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user" style:master-page-name="MP0" style:family="paragraph">
      <style:paragraph-properties fo:break-before="page" fo:text-align="end" fo:line-height="100%" fo:text-indent="0in"/>
      <style:text-properties fo:font-size="12pt" style:font-size-asian="12pt"/>
    </style:style>
    <style:style style:name="P2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3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4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5" style:parent-style-name="Textbodyindentuser" style:family="paragraph">
      <style:paragraph-properties fo:text-align="end" fo:line-height="100%" fo:text-indent="0in"/>
      <style:text-properties fo:font-size="12pt" style:font-size-asian="12pt"/>
    </style:style>
    <style:style style:name="P6" style:parent-style-name="Textbodyindentuser" style:family="paragraph">
      <style:paragraph-properties fo:text-align="end" fo:margin-bottom="0in" fo:line-height="100%" fo:text-indent="0in"/>
      <style:text-properties style:font-name-asian="Times New Roman" style:font-name-complex="Times New Roman" fo:font-size="12pt" style:font-size-asian="12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9409in" style:use-optimal-column-width="false"/>
    </style:style>
    <style:style style:name="TableColumn16" style:family="table-column">
      <style:table-column-properties style:column-width="3.8576in" style:use-optimal-column-width="false"/>
    </style:style>
    <style:style style:name="TableColumn17" style:family="table-column">
      <style:table-column-properties style:column-width="2.0215in" style:use-optimal-column-width="false"/>
    </style:style>
    <style:style style:name="TableColumn18" style:family="table-column">
      <style:table-column-properties style:column-width="2.4173in" style:use-optimal-column-width="false"/>
    </style:style>
    <style:style style:name="Table13" style:family="table">
      <style:table-properties style:width="10.6319in" fo:margin-left="-0.2027in" table:align="left"/>
    </style:style>
    <style:style style:name="TableRow19" style:family="table-row">
      <style:table-row-properties style:min-row-height="2.8125in" style:use-optimal-row-height="false"/>
    </style:style>
    <style:style style:name="TableCell2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1" style:parent-style-name="Standard" style:family="paragraph">
      <style:paragraph-properties fo:text-align="center" fo:margin-top="0.0694in" fo:margin-bottom="0in" fo:line-height="100%" fo:margin-left="-0.0666in" fo:margin-right="-0.059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" style:parent-style-name="Standard" style:family="paragraph">
      <style:paragraph-properties fo:text-align="center" fo:margin-top="0.0694in" fo:margin-bottom="0.0826in" fo:line-height="100%" fo:margin-left="-0.0666in" fo:margin-right="-0.059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4" style:parent-style-name="Standard" style:family="paragraph">
      <style:paragraph-properties fo:margin-top="0.0694in" fo:margin-bottom="0in" fo:line-height="100%" fo:margin-right="-0.0312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" style:parent-style-name="Standard" style:family="paragraph">
      <style:paragraph-properties fo:text-align="center" fo:margin-top="0.0694in" fo:margin-bottom="0.0826in" fo:line-height="100%" fo:margin-left="-0.0312in" fo:margin-right="-0.0312in" fo:text-indent="0.00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7" style:parent-style-name="Standard" style:family="paragraph">
      <style:paragraph-properties fo:margin-top="0.0694in" fo:margin-bottom="0in" fo:line-height="100%" fo:margin-right="-0.0354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" style:parent-style-name="Standard" style:family="paragraph">
      <style:paragraph-properties fo:text-align="center" fo:margin-top="0.0694in" fo:margin-bottom="0.0826in" fo:line-height="100%" fo:margin-left="-0.0472in" fo:margin-right="-0.03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0" style:parent-style-name="Standard" style:family="paragraph">
      <style:paragraph-properties fo:margin-top="0.0694in" fo:margin-bottom="0in" fo:line-height="100%" fo:margin-right="-0.051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9" style:parent-style-name="Standard" style:family="paragraph">
      <style:paragraph-properties fo:text-align="center" fo:margin-top="0.0694in" fo:margin-bottom="0in" fo:line-height="100%" fo:margin-left="-0.043in" fo:margin-right="-0.0513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" style:family="table-row">
      <style:table-row-properties style:min-row-height="0.2326in"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3" style:parent-style-name="Standard" style:family="paragraph">
      <style:paragraph-properties fo:text-align="center" fo:margin-top="0.0694in" fo:margin-bottom="0.0826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" style:family="table-row">
      <style:table-row-properties style:min-row-height="0.0152in" style:use-optimal-row-height="false"/>
    </style:style>
    <style:style style:name="TableCell5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" style:family="table-row">
      <style:table-row-properties style:min-row-height="0.5576in" style:use-optimal-row-height="false"/>
    </style:style>
    <style:style style:name="TableCell7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7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" style:family="table-row">
      <style:table-row-properties style:min-row-height="0.4118in" style:use-optimal-row-height="false"/>
    </style:style>
    <style:style style:name="TableCell8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" style:family="table-row">
      <style:table-row-properties style:min-row-height="0.902in" style:use-optimal-row-height="false"/>
    </style:style>
    <style:style style:name="TableCell1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" style:family="table-row">
      <style:table-row-properties style:min-row-height="2.0451in" style:use-optimal-row-height="false"/>
    </style:style>
    <style:style style:name="TableCell1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29" style:parent-style-name="Безинтервала" style:family="paragraph">
      <style:text-properties style:font-name="Times New Roman" style:font-name-complex="Times New Roman" style:font-size-complex="12pt"/>
    </style:style>
    <style:style style:name="P130" style:parent-style-name="Безинтервала" style:family="paragraph">
      <style:text-properties style:font-name="Times New Roman" style:font-name-complex="Times New Roman" style:font-size-complex="12pt"/>
    </style:style>
    <style:style style:name="P131" style:parent-style-name="Безинтервала" style:family="paragraph">
      <style:text-properties style:font-name="Times New Roman" style:font-name-complex="Times New Roman" style:font-size-complex="12pt"/>
    </style:style>
    <style:style style:name="TableCell13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0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4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1" style:family="table-row">
      <style:table-row-properties style:min-row-height="0.0152in" style:use-optimal-row-height="false"/>
    </style:style>
    <style:style style:name="TableCell1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55" style:parent-style-name="Безинтервала" style:family="paragraph">
      <style:text-properties style:font-name="Times New Roman" style:font-name-complex="Times New Roman" style:font-size-complex="12pt"/>
    </style:style>
    <style:style style:name="P156" style:parent-style-name="Безинтервала" style:family="paragraph">
      <style:text-properties style:font-name="Times New Roman" style:font-name-complex="Times New Roman" style:font-size-complex="12pt"/>
    </style:style>
    <style:style style:name="P157" style:parent-style-name="Безинтервала" style:family="paragraph">
      <style:text-properties style:font-name="Times New Roman" style:font-name-complex="Times New Roman" style:font-size-complex="12pt"/>
    </style:style>
    <style:style style:name="TableCell15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" style:family="table-row">
      <style:table-row-properties style:min-row-height="0.0152in" style:use-optimal-row-height="false"/>
    </style:style>
    <style:style style:name="TableCell1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1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" style:family="table-row">
      <style:table-row-properties style:min-row-height="0.0152in" style:use-optimal-row-height="false"/>
    </style:style>
    <style:style style:name="TableCell19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19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" style:family="table-row">
      <style:table-row-properties style:min-row-height="0.0152in" style:use-optimal-row-height="false"/>
    </style:style>
    <style:style style:name="TableCell2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5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 style:min-row-height="0.0152in" style:use-optimal-row-height="false"/>
    </style:style>
    <style:style style:name="TableCell2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 style:min-row-height="0.0152in" style:use-optimal-row-height="false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6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7" style:family="table-row">
      <style:table-row-properties style:min-row-height="0.0152in" style:use-optimal-row-height="false"/>
    </style:style>
    <style:style style:name="TableCell2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6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9" style:parent-style-name="Безинтервала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8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5" style:family="table-row">
      <style:table-row-properties style:min-row-height="0.0152in" style:use-optimal-row-height="false"/>
    </style:style>
    <style:style style:name="TableCell28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8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2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2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2" style:family="table-row">
      <style:table-row-properties style:min-row-height="0.0152in" style:use-optimal-row-height="false"/>
    </style:style>
    <style:style style:name="TableCell3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0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0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1" style:family="table-row">
      <style:table-row-properties style:min-row-height="0.0152in" style:use-optimal-row-height="false"/>
    </style:style>
    <style:style style:name="TableCell3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2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3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" style:family="table-row">
      <style:table-row-properties style:min-row-height="0.184in" style:use-optimal-row-height="false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4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4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" style:family="table-row">
      <style:table-row-properties style:min-row-height="0.184in" style:use-optimal-row-height="false"/>
    </style:style>
    <style:style style:name="TableCell35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6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6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6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7" style:family="table-row">
      <style:table-row-properties style:min-row-height="0.184in" style:use-optimal-row-height="false"/>
    </style:style>
    <style:style style:name="TableCell37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8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5" style:family="table-row">
      <style:table-row-properties style:min-row-height="0.184in" style:use-optimal-row-height="false"/>
    </style:style>
    <style:style style:name="TableCell39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3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3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40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184in" style:use-optimal-row-height="false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6" style:family="table-row">
      <style:table-row-properties style:min-row-height="0.184in" style:use-optimal-row-height="false"/>
    </style:style>
    <style:style style:name="TableCell42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2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8" style:family="table-row">
      <style:table-row-properties style:min-row-height="0.184in" style:use-optimal-row-height="false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4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42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44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4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4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4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49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50" style:family="table-row">
      <style:table-row-properties style:min-row-height="0.184in" style:use-optimal-row-height="false"/>
    </style:style>
    <style:style style:name="TableCell45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54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5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56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5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0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2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63" style:family="table-row">
      <style:table-row-properties style:min-row-height="0.184in" style:use-optimal-row-height="false"/>
    </style:style>
    <style:style style:name="TableCell46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67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6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69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P470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7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7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76" style:family="table-row">
      <style:table-row-properties style:min-row-height="0.184in" style:use-optimal-row-height="false"/>
    </style:style>
    <style:style style:name="TableCell47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7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80" style:parent-style-name="TableContents" style:family="paragraph">
      <style:paragraph-properties fo:line-height="100%"/>
      <style:text-properties style:font-name="Times New Roman" style:font-name-asian="Lucida Sans Unicode" style:font-name-complex="Mangal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5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8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88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489" style:family="table-row">
      <style:table-row-properties style:min-row-height="0.184in" style:use-optimal-row-height="false"/>
    </style:style>
    <style:style style:name="TableCell49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9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93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9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495" style:parent-style-name="TableContents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9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498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49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500" style:parent-style-name="Основнойшрифтабзаца" style:family="text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501" style:family="table-row">
      <style:table-row-properties style:min-row-height="0.184in" style:use-optimal-row-height="false"/>
    </style:style>
    <style:style style:name="TableCell50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5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0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08" style:parent-style-name="TableContents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0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Cell51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2" style:parent-style-name="Безинтервала" style:family="paragraph">
      <style:text-properties style:font-name="Times New Roman" style:font-name-asian="Lucida Sans Unicode" style:font-name-complex="Mangal" fo:font-size="12pt" style:font-size-asian="12pt" style:font-size-complex="12pt"/>
    </style:style>
    <style:style style:name="TableRow513" style:family="table-row">
      <style:table-row-properties style:min-row-height="0.0152in" style:use-optimal-row-height="false"/>
    </style:style>
    <style:style style:name="TableCell51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1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2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9" style:family="table-row">
      <style:table-row-properties style:min-row-height="0.0152in" style:use-optimal-row-height="false"/>
    </style:style>
    <style:style style:name="TableCell53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3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3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3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5" style:family="table-row">
      <style:table-row-properties style:min-row-height="0.0152in" style:use-optimal-row-height="false"/>
    </style:style>
    <style:style style:name="TableCell54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4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5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5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0" style:family="table-row">
      <style:table-row-properties style:min-row-height="0.0152in" style:use-optimal-row-height="false"/>
    </style:style>
    <style:style style:name="TableCell56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6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6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6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5" style:family="table-row">
      <style:table-row-properties style:min-row-height="0.0152in" style:use-optimal-row-height="false"/>
    </style:style>
    <style:style style:name="TableCell57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7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7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8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8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8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0" style:family="table-row">
      <style:table-row-properties style:min-row-height="0.0152in" style:use-optimal-row-height="false"/>
    </style:style>
    <style:style style:name="TableCell5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59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9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59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9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5" style:family="table-row">
      <style:table-row-properties style:min-row-height="0.0152in" style:use-optimal-row-height="false"/>
    </style:style>
    <style:style style:name="TableCell60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0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0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1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1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1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0" style:family="table-row">
      <style:table-row-properties style:min-row-height="0.0152in" style:use-optimal-row-height="false"/>
    </style:style>
    <style:style style:name="TableCell62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2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2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5" style:family="table-row">
      <style:table-row-properties style:min-row-height="0.0152in" style:use-optimal-row-height="false"/>
    </style:style>
    <style:style style:name="TableCell6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3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3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4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4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0" style:family="table-row">
      <style:table-row-properties style:min-row-height="0.0152in" style:use-optimal-row-height="false"/>
    </style:style>
    <style:style style:name="TableCell65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5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104in double #000001" style:border-line-width="0.0034in 0.0034in 0.0034in" style:writing-mode="lr-tb" fo:padding-top="0.0729in" fo:padding-left="0.0729in" fo:padding-bottom="0.0729in" fo:padding-right="0.0729in"/>
    </style:style>
    <style:style style:name="P6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4" style:family="table-row">
      <style:table-row-properties style:min-row-height="0.0152in" style:use-optimal-row-height="false"/>
    </style:style>
    <style:style style:name="TableCell66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7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0" style:family="table-row">
      <style:table-row-properties style:min-row-height="0.0152in" style:use-optimal-row-height="false"/>
    </style:style>
    <style:style style:name="TableCell68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8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69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8" style:family="table-row">
      <style:table-row-properties style:min-row-height="0.0152in" style:use-optimal-row-height="false"/>
    </style:style>
    <style:style style:name="TableCell69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3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1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1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6" style:family="table-row">
      <style:table-row-properties style:min-row-height="0.0152in" style:use-optimal-row-height="false"/>
    </style:style>
    <style:style style:name="TableCell71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2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3" style:family="table-row">
      <style:table-row-properties style:min-row-height="0.0152in" style:use-optimal-row-height="false"/>
    </style:style>
    <style:style style:name="TableCell73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3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4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0" style:family="table-row">
      <style:table-row-properties style:min-row-height="0.0152in" style:use-optimal-row-height="false"/>
    </style:style>
    <style:style style:name="TableCell75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5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5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4" style:family="table-row">
      <style:table-row-properties style:min-row-height="0.0152in" style:use-optimal-row-height="false"/>
    </style:style>
    <style:style style:name="TableCell76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68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0152in" style:use-optimal-row-height="false"/>
    </style:style>
    <style:style style:name="TableCell77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7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8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8" style:family="table-row">
      <style:table-row-properties style:min-row-height="0.0152in" style:use-optimal-row-height="false"/>
    </style:style>
    <style:style style:name="TableCell78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4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95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79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0" style:family="table-row">
      <style:table-row-properties style:min-row-height="0.0152in" style:use-optimal-row-height="false"/>
    </style:style>
    <style:style style:name="TableCell80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6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7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0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1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2" style:family="table-row">
      <style:table-row-properties style:min-row-height="0.0152in" style:use-optimal-row-height="false"/>
    </style:style>
    <style:style style:name="TableCell81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18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3" style:family="table-row">
      <style:table-row-properties style:min-row-height="0.0152in" style:use-optimal-row-height="false"/>
    </style:style>
    <style:style style:name="TableCell82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7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29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0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2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5" style:family="table-row">
      <style:table-row-properties style:min-row-height="0.0152in" style:use-optimal-row-height="false"/>
    </style:style>
    <style:style style:name="TableCell83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3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TableCell843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4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5" style:family="table-row">
      <style:table-row-properties style:min-row-height="0.0152in" style:use-optimal-row-height="false"/>
    </style:style>
    <style:style style:name="TableCell846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49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1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104in double #000001" style:border-line-width="0.0034in 0.0034in 0.0034in" style:writing-mode="lr-tb" style:vertical-align="middle" fo:padding-top="0.0729in" fo:padding-left="0.0729in" fo:padding-bottom="0.0729in" fo:padding-right="0.0729in"/>
    </style:style>
    <style:style style:name="P855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858" style:parent-style-name="Standard" style:family="paragraph">
      <style:paragraph-properties fo:margin-top="0.0694in" fo:margin-bottom="0in" fo:line-height="100%" fo:margin-right="-0.1972in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860" style:parent-style-name="Основнойшрифтабзаца" style:family="text">
      <style:text-properties style:font-name="Times New Roman CYR" style:font-name-asian="Times New Roman" style:font-name-complex="Times New Roman CYR" fo:font-size="13.5pt" style:font-size-asian="13.5pt" style:font-size-complex="13.5pt" style:language-asian="ru" style:country-asian="RU"/>
    </style:style>
    <style:style style:name="T861" style:parent-style-name="Основнойшрифтабзаца" style:family="text">
      <style:text-properties style:font-name="Times New Roman CYR" style:font-name-asian="Times New Roman" style:font-name-complex="Times New Roman CYR" fo:font-size="13.5pt" style:font-size-asian="13.5pt" style:font-size-complex="13.5pt" style:language-asian="ru" style:country-asian="RU"/>
    </style:style>
    <style:style style:name="P862" style:parent-style-name="Standard" style:family="paragraph">
      <style:paragraph-properties fo:text-align="end" fo:margin-top="0.0694in" fo:margin-bottom="0in" fo:line-height="100%" fo:margin-left="5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Приложение</text:p>
      <text:p text:style-name="P3">УТВЕРЖДЕН</text:p>
      <text:p text:style-name="P4">постановлением администрации</text:p>
      <text:p text:style-name="P5">Караваевского сельского поселения</text:p>
      <text:p text:style-name="P6">от 16 июня 2022 г. № 81</text:p>
      <text:p text:style-name="P7"/>
      <text:p text:style-name="P8"/>
      <text:p text:style-name="P9">Реестр</text:p>
      <text:p text:style-name="P10">мест (площадок) накопления твёрдых коммунальных отходов</text:p>
      <text:p text:style-name="P11">на территории Караваевского сельского поселения<text:s/>Костромского муниципального район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№ п/п</text:p>
          </table:table-cell>
          <table:table-cell table:style-name="TableCell23">
            <text:p text:style-name="P24">Данные о нахождении мест (площадок) накопления ТКО</text:p>
            <text:p text:style-name="P25">(сведения об адресе и (или) географических координатах)</text:p>
          </table:table-cell>
          <table:table-cell table:style-name="TableCell26">
            <text:p text:style-name="P27">Данные о технических характеристиках мест (площадок) накопления ТКО</text:p>
            <text:p text:style-name="P28">(сведения об используемом<text:s/>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TableCell29">
            <text:p text:style-name="P30">Данные о собственниках мест (площадок) накопления ТКО</text:p>
            <text:p text:style-name="P31"><text:span text:style-name="T32">(</text:span><text:span text:style-name="T33">для юр.лиц</text:span><text:span text:style-name="T34">: полное наименование и ОГРН записи в ЕГРЮЛ, адрес;</text:span></text:p>
            <text:p text:style-name="P35"><text:span text:style-name="T36">для ИП</text:span><text:span text:style-name="T37">: Ф.И.О., ОГРН<text:s/></text:span><text:span text:style-name="T38">записи в ЕГРИП, адрес регистрации по месту жительства;</text:span></text:p>
            <text:p text:style-name="P39"><text:span text:style-name="T40">для физ.лиц:</text:span><text:span text:style-name="T41"><text:s/>Ф.И.О., серия, номер и дата выдачи паспорта или иного документа, удостоверяющего личность, адрес регистрации по месту жительства, контактные данные)</text:span></text:p>
          </table:table-cell>
          <table:table-cell table:style-name="TableCell42">
            <text:p text:style-name="P43">Данные об источниках образования твердых коммунальных отходов, которые складируются в местах (на площадках) накопления ТКО</text:p>
            <text:p text:style-name="P44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п.Караваево,</text:p>
            <text:p text:style-name="P61">ул.Садовая,</text:p>
            <text:p text:style-name="P62">в 20 м на север от <text:s/>дома № 2</text:p>
          </table:table-cell>
          <table:table-cell table:style-name="TableCell63">
            <text:p text:style-name="P64">площадь 9 кв.м,</text:p>
            <text:p text:style-name="P65">металлическое ограждение, <text:s/>ж\б плита,</text:p>
            <text:p text:style-name="P66">3 контейнера х 1.1 м3,<text:s/>площадка для <text:s/>КГМ</text:p>
          </table:table-cell>
          <table:table-cell table:style-name="TableCell67">
            <text:p text:style-name="P68">Администрация Караваевского сельского поселения, п.Караваево, ул.Штеймана, д.5</text:p>
          </table:table-cell>
          <table:table-cell table:style-name="TableCell69">
            <text:p text:style-name="P70"><text:s/>Многоквартирные жилые дома № 3,5,6,2А,2 по ул.Садовая, ул. Луговая, ул. Больничная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п.Караваево,</text:p>
            <text:p text:style-name="P76">ул.Садовая , д1</text:p>
          </table:table-cell>
          <table:table-cell table:style-name="TableCell77">
            <text:p text:style-name="P78">асфальтовое,</text:p>
            <text:p text:style-name="Безинтервала"><text:span text:style-name="T79">1 контейнер х 1.1 м3,</text:span></text:p>
          </table:table-cell>
          <table:table-cell table:style-name="TableCell80">
            <text:p text:style-name="P81">ООО «<text:s/>Караваевская ювелирная фабрика»,</text:p>
            <text:p text:style-name="P82">п.Караваево ,</text:p>
            <text:p text:style-name="P83">ул.Садовая . дом 1</text:p>
          </table:table-cell>
          <table:table-cell table:style-name="TableCell84">
            <text:p text:style-name="P85">Ювелирная фабрика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п.Караваево,</text:p>
            <text:p text:style-name="P91"><text:s/>ул.Школьная,</text:p>
            <text:p text:style-name="P92">в 30 <text:s/>м на восток от дома № 28</text:p>
          </table:table-cell>
          <table:table-cell table:style-name="TableCell93">
            <text:p text:style-name="P94">площадь 9 кв.м,</text:p>
            <text:p text:style-name="Безинтервала"><text:span text:style-name="T95">металлическое ограждение, <text:s text:c="2"/></text:span><text:span text:style-name="T96">ж\б плита,</text:span></text:p>
            <text:p text:style-name="P97">3 контейнера х 1.1 м3,</text:p>
            <text:p text:style-name="P98">бункер <text:s/>ем. 6 м3</text:p>
            <text:p text:style-name="P99">1<text:s/>контейнер для раздельного накопления ТКО</text:p>
          </table:table-cell>
          <table:table-cell table:style-name="TableCell100">
            <text:p text:style-name="P101">Администрация Караваевского сельского поселения, п.Караваево, ул.Штеймана, д.5</text:p>
          </table:table-cell>
          <table:table-cell table:style-name="TableCell102">
            <text:p text:style-name="P103">ИЖД <text:s/>№№ 8,10,12,14,16,18,20 <text:s/>по ул.Садовая,</text:p>
            <text:p text:style-name="P104">ИЖД №№ <text:s/>22,24,26,28,30 <text:s/>по ул.Школьная,</text:p>
            <text:p text:style-name="P105">МКД <text:s/>№№ 12,14,16,18 ,30,32 по<text:s/>ул.Школьная,</text:p>
            <text:p text:style-name="P106">ОГУ СРЦ «Родничок»,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п.Караваево,</text:p>
            <text:p text:style-name="P112">ул.Школьная,</text:p>
            <text:p text:style-name="P113">в 20 м <text:s/>на юг от дома № 1а</text:p>
          </table:table-cell>
          <table:table-cell table:style-name="TableCell114">
            <text:p text:style-name="P115">площадь 9 кв.м,</text:p>
            <text:p text:style-name="Безинтервала"><text:span text:style-name="T116">металлическое ограждение, <text:s text:c="2"/></text:span><text:span text:style-name="T117">ж\б плита,</text:span></text:p>
            <text:p text:style-name="P118">3 контейнера х 1.1 м3,</text:p>
            <text:p text:style-name="P119">бункер ем. 8м3</text:p>
            <text:p text:style-name="P120">1 контейнер для раздельного накопления ТКО</text:p>
          </table:table-cell>
          <table:table-cell table:style-name="TableCell121">
            <text:p text:style-name="P122">Администрация<text:s/>Караваевского сельского поселения, п.Караваево, ул.Штеймана, д.5</text:p>
          </table:table-cell>
          <table:table-cell table:style-name="TableCell123">
            <text:p text:style-name="P124">Жилые дома №№ 5,7,,11 по ул.Набережная, <text:s/>жилые дома №№ 1А, 1,2,3,4,5,6,7,8 по Школьная, ИЖД по ул.Овражная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п.Караваево,</text:p>
            <text:p text:style-name="P130">ул.Жашковская,</text:p>
            <text:p text:style-name="P131">в 20 м на юго-восток от дома № 5</text:p>
          </table:table-cell>
          <table:table-cell table:style-name="TableCell132">
            <text:p text:style-name="P133"/>
            <text:p text:style-name="P134"/>
            <text:p text:style-name="P135">площадь 9 кв.м,</text:p>
            <text:p text:style-name="Безинтервала"><text:span text:style-name="T136">м</text:span><text:span text:style-name="T137">еталлическое ограждение, <text:s/></text:span><text:span text:style-name="T138">ж\б плита,</text:span></text:p>
            <text:p text:style-name="P139">1 контейнер х 1.1 м3,</text:p>
            <text:p text:style-name="P140">бункер ем. 8м3</text:p>
            <text:p text:style-name="Безинтервала"><text:span text:style-name="T141">1 контейнер для раздельного накопления ТКО</text:span></text:p>
          </table:table-cell>
          <table:table-cell table:style-name="TableCell142">
            <text:p text:style-name="P143">Администрация Караваевского сельского поселения, п.Караваево, ул.Штеймана, д.5</text:p>
          </table:table-cell>
          <table:table-cell table:style-name="TableCell144">
            <text:p text:style-name="P145">ИЖД №№ 3,7,9, по ул.Жашковская,</text:p>
            <text:p text:style-name="P146">МДОУ «Детский сад № 1<text:s/>пос.Караваево»,</text:p>
            <text:p text:style-name="P147">МДОУ «Детский сад № 2 пос.Караваево»,</text:p>
            <text:p text:style-name="P148">МКУК ЦНК «Традиция»,</text:p>
            <text:p text:style-name="P149">общественная баня, МУП ЖКХ «Караваево», МКУК ЦТТ «Карусель»</text:p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п.Караваево,</text:p>
            <text:p text:style-name="P156">ул.Жашковская, примерно в 20 <text:s/>на север от дома 2а</text:p>
            <text:p text:style-name="P157">дом 2А</text:p>
          </table:table-cell>
          <table:table-cell table:style-name="TableCell158">
            <text:p text:style-name="P159"/>
            <text:p text:style-name="P160">площадь 9 кв.м,</text:p>
            <text:p text:style-name="Безинтервала"><text:span text:style-name="T161">металлическое<text:s/></text:span><text:span text:style-name="T162">ограждение, <text:s/></text:span><text:span text:style-name="T163">асфальт,</text:span></text:p>
            <text:p text:style-name="P164">2 контейнера х 1.1 м3,</text:p>
            <text:p text:style-name="P165">площадка для <text:s/>КГМ</text:p>
            <text:p text:style-name="P166">1 контейнер для раздельного накопления ТКО</text:p>
          </table:table-cell>
          <table:table-cell table:style-name="TableCell167">
            <text:p text:style-name="P168">Администрация Караваевского сельского поселения, п.Караваево, ул.Штеймана, д.5</text:p>
          </table:table-cell>
          <table:table-cell table:style-name="TableCell169">
            <text:p text:style-name="P170">МКД №№т 2, 2а по ул.Жашковская,</text:p>
            <text:p text:style-name="P171">Жилые дома № 15, по ул.Жашковская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п.Караваево,</text:p>
            <text:p text:style-name="P177">ул. Жашковская,</text:p>
            <text:p text:style-name="P178">в 5 м на юг от строения № 6</text:p>
          </table:table-cell>
          <table:table-cell table:style-name="TableCell179">
            <text:p text:style-name="P180"/>
            <text:p text:style-name="P181"/>
            <text:p text:style-name="P182">площадь 9 кв.м,</text:p>
            <text:p text:style-name="Безинтервала"><text:span text:style-name="T183">металлическое ограждение, <text:s/></text:span><text:span text:style-name="T184">ж\б плита,</text:span></text:p>
            <text:p text:style-name="P185">3 <text:s/>контейнера х 1.1 м3, площадка для <text:s/>КГМ,</text:p>
            <text:p text:style-name="P186">бункер ем. 8м3</text:p>
            <text:p text:style-name="P187">1 контейнер для раздельного накопления ТКО</text:p>
          </table:table-cell>
          <table:table-cell table:style-name="TableCell188">
            <text:p text:style-name="P189">Администрация Караваевского сельского поселения, п.Караваево, ул.Штеймана, д.5</text:p>
          </table:table-cell>
          <table:table-cell table:style-name="TableCell190">
            <text:p text:style-name="P191">ул. Штеймана <text:s/>д. 8-16, МКД №№ 8,21,23,25,27, 29,31 по ул.Жашковская,</text:p>
            <text:p text:style-name="P192">общ № 1,</text:p>
            <text:p text:style-name="P193">котельная № 1 МУП ЖКХ «Караваево», МКДДУДОД «Караваевская детская школа искуствКостромского муниципального района Костромской обл.»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п.Караваево,</text:p>
            <text:p text:style-name="P199">ул. Совхозная,</text:p>
            <text:p text:style-name="P200">в 60 м на север от дома № 1А</text:p>
          </table:table-cell>
          <table:table-cell table:style-name="TableCell201">
            <text:p text:style-name="P202">площадь 9 кв.м,</text:p>
            <text:p text:style-name="Безинтервала"><text:span text:style-name="T203">металлическое ограждение, <text:s/></text:span><text:span text:style-name="T204">ж\б плита,</text:span></text:p>
            <text:p text:style-name="P205">2 контейнера х 1.1 м3,</text:p>
            <text:p text:style-name="P206">бункер ем. 8м3</text:p>
            <text:p text:style-name="P207">1 контейнер для раздельного накопления ТКО</text:p>
          </table:table-cell>
          <table:table-cell table:style-name="TableCell208">
            <text:p text:style-name="P209">Администрация Караваевского сельского поселения, п.Караваево, ул.Штеймана, д.5</text:p>
          </table:table-cell>
          <table:table-cell table:style-name="TableCell210">
            <text:p text:style-name="P211">МКД №№ 10, 12, дома 31,33,35 по ул.Жашковская, МКД №№ 1А, 1, 3 <text:s/>по ул.Совхозная, ул. Штеймана д. 16,20,22,24,26.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п.Караваево,</text:p>
            <text:p text:style-name="P217">ул. Штеймана,</text:p>
            <text:p text:style-name="P218"><text:s/>у дома № 52</text:p>
          </table:table-cell>
          <table:table-cell table:style-name="TableCell219">
            <text:p text:style-name="P220">площадь 9 кв.м,</text:p>
            <text:p text:style-name="P221">металлическое ограждение, металлическая решетка перед<text:s/>контейнерами, металлические</text:p>
            <text:p text:style-name="Безинтервала"><text:span text:style-name="T222">крышки-решетки,<text:s/></text:span><text:span text:style-name="T223">ж\б плита,</text:span></text:p>
            <text:p text:style-name="P224">6 контейнеров <text:s/>х 1.1 м3,</text:p>
            <text:p text:style-name="P225">бункер ем. 8 м3</text:p>
          </table:table-cell>
          <table:table-cell table:style-name="TableCell226">
            <text:p text:style-name="P227">Администрация Караваевского сельского поселения, п.Караваево, ул.Штеймана, д.5</text:p>
          </table:table-cell>
          <table:table-cell table:style-name="TableCell228">
            <text:p text:style-name="P229">МКД №№ 52,54,56,60, дома №29,31,33 по ул.Штеймана, <text:s/>МКД №№ 2, 3, 5 по ул.Кап.Харчина, ул. Пионерская д. 14,16,18, ул. Совхозная д.5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п.Караваево,</text:p>
            <text:p text:style-name="P235">ул.Капитана Харчина,</text:p>
            <text:p text:style-name="P236">в 30 м от дома № 2</text:p>
          </table:table-cell>
          <table:table-cell table:style-name="TableCell237">
            <text:p text:style-name="P238"/>
            <text:p text:style-name="P239">площадь 9 кв.м,</text:p>
            <text:p text:style-name="Безинтервала"><text:span text:style-name="T240">металлическое ограждение, <text:s/></text:span><text:span text:style-name="T241">ж\б плита,</text:span></text:p>
            <text:p text:style-name="P242">5 контейнера х 1.1 м3,</text:p>
            <text:p text:style-name="P243">бункер емк. 6 м3</text:p>
            <text:p text:style-name="P244">1 контейнер для раздельного накопления ТКО</text:p>
          </table:table-cell>
          <table:table-cell table:style-name="TableCell245">
            <text:p text:style-name="P246">Администрация Караваевского сельского поселения, п.Караваево, ул.Штеймана, д.5</text:p>
          </table:table-cell>
          <table:table-cell table:style-name="TableCell247">
            <text:p text:style-name="P248">МКД №№ 62 <text:s/>по ул.Штеймана, МКД № <text:s/>4 ,8 по ул.Кап.Харчина, ИЖД №№ 3,5,7,9,11,18,16, по ул.Пионерская, ИЖД <text:s/>№№ 4,6,8,10,12,1А,1,3,5,7,9,11 по ул.Механизаторов, ул.<text:s/>Полянская, котельная №2 МУП ЖКХ «Караваево»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п.Караваево,</text:p>
            <text:p text:style-name="P254">ул.Штеймана,</text:p>
            <text:p text:style-name="P255">дом 63</text:p>
          </table:table-cell>
          <table:table-cell table:style-name="TableCell256">
            <text:p text:style-name="P257">площадь 9 кв.м,</text:p>
            <text:p text:style-name="Безинтервала"><text:span text:style-name="T258">металлическое ограждение, <text:s/></text:span><text:span text:style-name="T259">ж\б плита,</text:span></text:p>
            <text:p text:style-name="P260">5 контейнеров х 1.1 м3, площадка для <text:s/>КГМ,</text:p>
            <text:p text:style-name="P261">бункер ем. 8м3</text:p>
            <text:p text:style-name="P262">1 контейнер для раздельного накопления ТКО</text:p>
          </table:table-cell>
          <table:table-cell table:style-name="TableCell263">
            <text:p text:style-name="P264">Администрация Караваевского сельского поселения, п.Караваево, ул.Штеймана, д.5</text:p>
          </table:table-cell>
          <table:table-cell table:style-name="TableCell265">
            <text:p text:style-name="P266">МКД №№ 58,61,63 <text:s/>по ул.Штеймана,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п.Караваево,</text:p>
            <text:p text:style-name="P272"><text:s/>ул.Никулино,</text:p>
            <text:p text:style-name="P273">в 50 м <text:s/>на восток от дома <text:s text:c="5"/>№ 1А</text:p>
          </table:table-cell>
          <table:table-cell table:style-name="TableCell274">
            <text:p text:style-name="P275">площадь 9 кв.м,</text:p>
            <text:p text:style-name="Безинтервала"><text:span text:style-name="T276">металлическое ограждение, <text:s/></text:span><text:span text:style-name="T277">ж\б плита,</text:span></text:p>
            <text:p text:style-name="P278">2 контейнера х 1.1<text:s/>м3</text:p>
            <text:p text:style-name="P279">бункер ем. 8м3</text:p>
            <text:p text:style-name="Безинтервала"><text:span text:style-name="T280">1 контейнер для раздельного накопления ТКО</text:span></text:p>
          </table:table-cell>
          <table:table-cell table:style-name="TableCell281">
            <text:p text:style-name="P282">Администрация Караваевского сельского поселения, п.Караваево, ул.Штеймана, д.5</text:p>
          </table:table-cell>
          <table:table-cell table:style-name="TableCell283">
            <text:p text:style-name="P284">ИЖД <text:s/>№№ 1-35 ( за искл. ИЖД <text:s/>№№ 15,20,22,24,26,33) по ул.Никулино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п.Караваево,</text:p>
            <text:p text:style-name="P290">ул.Никулино,</text:p>
            <text:p text:style-name="P291">в 60 м на<text:s/>север от дома № 26</text:p>
          </table:table-cell>
          <table:table-cell table:style-name="TableCell292">
            <text:p text:style-name="P293">площадь 9 кв.м,</text:p>
            <text:p text:style-name="Безинтервала"><text:span text:style-name="T294">металлическое ограждение, <text:s/></text:span><text:span text:style-name="T295">ж\б плита,</text:span></text:p>
            <text:p text:style-name="P296">1 контейнер х 1.1 м3</text:p>
            <text:p text:style-name="P297">1 контейнер для раздельного накопления ТКО</text:p>
          </table:table-cell>
          <table:table-cell table:style-name="TableCell298">
            <text:p text:style-name="P299">Администрация Караваевского сельского поселения, п.Караваево, ул.Штеймана, д.5</text:p>
          </table:table-cell>
          <table:table-cell table:style-name="TableCell300">
            <text:p text:style-name="P301">ИЖД <text:s/>№№ 15,20,22,24,26,33 по ул.Никулино</text:p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п.Караваево,</text:p>
            <text:p text:style-name="P307"><text:s/>ул.Шувалово,</text:p>
            <text:p text:style-name="P308">в 34 м на восток от дома <text:s text:c="6"/>№ 41</text:p>
          </table:table-cell>
          <table:table-cell table:style-name="TableCell309">
            <text:p text:style-name="P310">площадь 9 кв.м,</text:p>
            <text:p text:style-name="Безинтервала"><text:span text:style-name="T311">металлическое ограждение, <text:s/></text:span><text:span text:style-name="T312">ж\б плита,</text:span></text:p>
            <text:p text:style-name="P313">3 контейнера х 1.1 м3, площадка для <text:s/>КГМ,</text:p>
            <text:p text:style-name="P314">бункер ем. 8м3</text:p>
            <text:p text:style-name="P315">1 контейнер для раздельного накопления ТКО</text:p>
          </table:table-cell>
          <table:table-cell table:style-name="TableCell316">
            <text:p text:style-name="P317">Администрация<text:s/>Караваевского сельского поселения, п.Караваево, ул.Штеймана, д.5</text:p>
          </table:table-cell>
          <table:table-cell table:style-name="TableCell318">
            <text:p text:style-name="P319">ИЖД <text:s/>№№ 27,29,31,33,35,37,39а,39,41,52,</text:p>
            <text:p text:style-name="P320">54,56,28а,56а, 58 <text:s/>по ул.Шувалово, ул. Дачная, ул. Дальняя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п.Караваево,</text:p>
            <text:p text:style-name="P326">ул. Шувалово,</text:p>
            <text:p text:style-name="P327">в 110м на северо-запад <text:s/>от дома № 27</text:p>
          </table:table-cell>
          <table:table-cell table:style-name="TableCell328">
            <text:p text:style-name="P329">площадь 9 кв.м,</text:p>
            <text:p text:style-name="Безинтервала"><text:span text:style-name="T330">металлическое ограждение, <text:s/></text:span><text:span text:style-name="T331">ж\б плита,</text:span></text:p>
            <text:p text:style-name="P332">2 контейнера х 1.1 м3, площадка для <text:s/>КГМ,</text:p>
            <text:p text:style-name="P333">бункер ем. 8м3</text:p>
            <text:p text:style-name="P334">1 контейнер для раздельного накопления ТКО</text:p>
          </table:table-cell>
          <table:table-cell table:style-name="TableCell335">
            <text:p text:style-name="P336">Администрация Караваевского сельского поселения, п.Караваево, ул.Штеймана, д.5</text:p>
          </table:table-cell>
          <table:table-cell table:style-name="TableCell337">
            <text:p text:style-name="P338">ИЖД <text:s/>№№<text:s/>1,3,5,7,9,11,13,15,17,19,21,23,25,2а,2б,2в,2,4,6,8,10,12,</text:p>
            <text:p text:style-name="P339">14,18,20,22,24,26,28,30,32,34,36,38.40,42,44,46 <text:s/>по ул.Шувалово,ул. Полевая, ул. Полевая-2. <text:s/></text:p>
          </table:table-cell>
        </table:table-row>
        <table:table-row table:style-name="TableRow340">
          <table:table-cell table:style-name="TableCell341">
            <text:p text:style-name="P342">16.</text:p>
          </table:table-cell>
          <table:table-cell table:style-name="TableCell343">
            <text:p text:style-name="P344">п.Караваево,</text:p>
            <text:p text:style-name="P345">ул. Учебный городок,</text:p>
            <text:p text:style-name="P346">в <text:s/>25 м <text:s/>на восток от дома № 26</text:p>
          </table:table-cell>
          <table:table-cell table:style-name="TableCell347">
            <text:p text:style-name="P348">площадь 9 кв.м,</text:p>
            <text:p text:style-name="Безинтервала"><text:span text:style-name="T349">металлическое огр</text:span><text:span text:style-name="T350">аждение,<text:s/></text:span><text:span text:style-name="T351">ж\б плита,</text:span></text:p>
            <text:p text:style-name="P352">5 контейнеров х 1.1 м3,</text:p>
            <text:p text:style-name="P353">бункер емк.6 м3</text:p>
          </table:table-cell>
          <table:table-cell table:style-name="TableCell354">
            <text:p text:style-name="P355">Администрация Караваевского сельского поселения, п.Караваево, ул.Штеймана, д.5</text:p>
          </table:table-cell>
          <table:table-cell table:style-name="TableCell356">
            <text:p text:style-name="P357">МКД № 26,28,29,30 по ул.Учебный городок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п.Караваево,</text:p>
            <text:p text:style-name="P363"><text:s/>ул. Учебный городок,</text:p>
            <text:p text:style-name="P364">в 50 м <text:s/>на <text:s/>восток от дома № 33</text:p>
          </table:table-cell>
          <table:table-cell table:style-name="TableCell365">
            <text:p text:style-name="P366">площадь 9 кв.м,</text:p>
            <text:p text:style-name="Безинтервала"><text:span text:style-name="T367">металлическое ограждение,<text:s/></text:span><text:span text:style-name="T368">ж\б плита,</text:span></text:p>
            <text:p text:style-name="P369">5 контейнеров х 1.1 м3, площадка для <text:s/>КГМ,</text:p>
            <text:p text:style-name="P370">бункер ем. 8м3</text:p>
          </table:table-cell>
          <table:table-cell table:style-name="TableCell371">
            <text:p text:style-name="P372">Администрация Караваевского сельского поселения, п.Караваево, ул.Штеймана, д.5</text:p>
          </table:table-cell>
          <table:table-cell table:style-name="TableCell373">
            <text:p text:style-name="P374">МКД № 16,33 по ул.Учебный городок,</text:p>
            <text:p text:style-name="Безинтервала"><text:span text:style-name="T375">Магазин<text:s/></text:span><text:span text:style-name="T376">«Лукоморье», бар «Сириус»</text:span></text:p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п.Караваево,</text:p>
            <text:p text:style-name="P382">ул. Учебный городок,</text:p>
            <text:p text:style-name="P383">в 35 м <text:s/>на север от дома № 10</text:p>
          </table:table-cell>
          <table:table-cell table:style-name="TableCell384">
            <text:p text:style-name="P385">площадь 9 кв.м,</text:p>
            <text:p text:style-name="Безинтервала"><text:span text:style-name="T386">металлическое ограждение, <text:s/></text:span><text:span text:style-name="T387">ж\б плита,</text:span></text:p>
            <text:p text:style-name="P388">5 контейнера х 1.1 м3, площадка для <text:s/>КГМ,</text:p>
            <text:p text:style-name="P389">бункер ем. 8м3</text:p>
            <text:p text:style-name="P390">1 контейнер для раздельного накопления ТКО</text:p>
          </table:table-cell>
          <table:table-cell table:style-name="TableCell391">
            <text:p text:style-name="P392">Администрация Караваевского сельского поселения, п.Караваево, ул.Штеймана, д.5</text:p>
          </table:table-cell>
          <table:table-cell table:style-name="TableCell393">
            <text:p text:style-name="P394">МКД № 4,5,6,9,10,11,12, дома 8А,8б <text:s/>по ул.Учебный городок, МДОУ «Детский сад «Улыбка»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п.Караваево,</text:p>
            <text:p text:style-name="P400">ул. Учебный городок,</text:p>
            <text:p text:style-name="P401">в 20 м <text:s/>на запад от дома № 3</text:p>
          </table:table-cell>
          <table:table-cell table:style-name="TableCell402">
            <text:p text:style-name="P403">площадь 9 кв.м,</text:p>
            <text:p text:style-name="Безинтервала"><text:span text:style-name="T404">металлическое ограждение,<text:s/></text:span><text:span text:style-name="T405">ж\б плита,</text:span></text:p>
            <text:p text:style-name="P406">3 контейнера х 1.1 м3</text:p>
            <text:p text:style-name="P407">1 контейнер для раздельного накопления ТКО</text:p>
          </table:table-cell>
          <table:table-cell table:style-name="TableCell408">
            <text:p text:style-name="P409">Администрация Караваевского сельского поселения, п.Караваево, ул.Штеймана, д.5</text:p>
          </table:table-cell>
          <table:table-cell table:style-name="TableCell410">
            <text:p text:style-name="P411">МКД № 1,2,3,3а,7,8 <text:s/>по ул.Учебный городок,</text:p>
            <text:p text:style-name="P412"/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Безинтервала"><text:span text:style-name="T417">Костромской р-н,<text:s/></text:span><text:span text:style-name="T418">д.Семенково, 25м на запад от д.6</text:span></text:p>
          </table:table-cell>
          <table:table-cell table:style-name="TableCell419">
            <text:p text:style-name="P420">ж\б плита,</text:p>
            <text:p text:style-name="Безинтервала"><text:span text:style-name="T421">1 контейнер х 1.1 м3</text:span></text:p>
          </table:table-cell>
          <table:table-cell table:style-name="TableCell422">
            <text:p text:style-name="P423">Администрация Караваевского сельского поселения, п.Караваево, ул.Штеймана, д.5</text:p>
          </table:table-cell>
          <table:table-cell table:style-name="TableCell424">
            <text:p text:style-name="P425">д. Семенково</text:p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Безинтервала"><text:span text:style-name="T430">Костромской р-н, д.Малое Андрейково 25м на запад от д.35</text:span></text:p>
          </table:table-cell>
          <table:table-cell table:style-name="TableCell431">
            <text:p text:style-name="P432">ж\б плита,</text:p>
            <text:p text:style-name="Безинтервала"><text:span text:style-name="T433">1 контейнер <text:s/>х 1.1 м3</text:span></text:p>
          </table:table-cell>
          <table:table-cell table:style-name="TableCell434">
            <text:p text:style-name="P435">Администрация Караваевского сельского поселения, п.Караваево, ул.Штеймана, д.5</text:p>
          </table:table-cell>
          <table:table-cell table:style-name="TableCell436">
            <text:p text:style-name="P437">д. Малое Андрейково</text:p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Безинтервала"><text:span text:style-name="T442">Костромской район, д.Малое Андрейково 48 м на запад от д.3а</text:span></text:p>
          </table:table-cell>
          <table:table-cell table:style-name="TableCell443">
            <text:p text:style-name="P444">металлическое ограждение, <text:s text:c="2"/>ж/б плита, <text:s/></text:p>
            <text:p text:style-name="Безинтервала"><text:span text:style-name="T445"><text:s/>1 контейнер с крышкой х 1,1м3</text:span></text:p>
          </table:table-cell>
          <table:table-cell table:style-name="TableCell446">
            <text:p text:style-name="Безинтервала"><text:span text:style-name="T447">Администрация Караваевского сельского поселения, п. Караваево, ул. Штеймана, д. 5</text:span></text:p>
          </table:table-cell>
          <table:table-cell table:style-name="TableCell448">
            <text:p text:style-name="Безинтервала"><text:span text:style-name="T449">д.Малое Андрейково</text:span></text:p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Безинтервала"><text:span text:style-name="T454">Костромской район,д.Поддубное, примерно 48 м <text:s/>на запад от автодороги Кострома-Красное в районе д. № 20</text:span></text:p>
          </table:table-cell>
          <table:table-cell table:style-name="TableCell455">
            <text:p text:style-name="P456"><text:s/>металлическое ограждение, <text:s/>ж/б плита,</text:p>
            <text:p text:style-name="Безинтервала"><text:span text:style-name="T457"><text:s/>1 контей</text:span><text:span text:style-name="T458">нер <text:s/>х 1,1м3</text:span></text:p>
          </table:table-cell>
          <table:table-cell table:style-name="TableCell459">
            <text:p text:style-name="Безинтервала"><text:span text:style-name="T460">Администрация Караваевского сельского поселения, п. Караваево, ул. Штеймана, д. 5</text:span></text:p>
          </table:table-cell>
          <table:table-cell table:style-name="TableCell461">
            <text:p text:style-name="Безинтервала"><text:span text:style-name="T462">д.Поддубное</text:span></text:p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Безинтервала"><text:span text:style-name="T467">п.Караваево, ул.Молодёжная 55 м на север от д. № 2</text:span></text:p>
          </table:table-cell>
          <table:table-cell table:style-name="TableCell468">
            <text:p text:style-name="P469"><text:s/>металлическое ограждение, <text:s/>ж/б плита,<text:s/></text:p>
            <text:p text:style-name="P470">4 контейнера <text:s/>х 1,1м3,</text:p>
            <text:p text:style-name="Безинтервала"><text:span text:style-name="T471">бункер ем. 8м3</text:span></text:p>
          </table:table-cell>
          <table:table-cell table:style-name="TableCell472">
            <text:p text:style-name="Безинтервала"><text:span text:style-name="T473">Администрация Караваевского сельского поселения, п. Караваево, ул. Штеймана, д. 5</text:span></text:p>
          </table:table-cell>
          <table:table-cell table:style-name="TableCell474">
            <text:p text:style-name="Безинтервала"><text:span text:style-name="T475">ИЖД ул. Молодежная <text:s/>№№2,4,6,8,10,12,14,16,18,20,22; <text:s/>пер. Зодчий №№ 2,4,6,8,10,12,14</text:span></text:p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>
            <text:p text:style-name="P480">п. Караваево,<text:s/></text:p>
            <text:p text:style-name="Безинтервала"><text:span text:style-name="T481">ул. Садовая д.1 стр 1</text:span></text:p>
          </table:table-cell>
          <table:table-cell table:style-name="TableCell482">
            <text:p text:style-name="Безинтервала"><text:span text:style-name="T483">2 евроконтейнера* 1,1 куб.м.</text:span></text:p>
          </table:table-cell>
          <table:table-cell table:style-name="TableCell484">
            <text:p text:style-name="Безинтервала"><text:span text:style-name="T485">ООО «Дом<text:s/></text:span><text:span text:style-name="T486">Сервис»</text:span></text:p>
          </table:table-cell>
          <table:table-cell table:style-name="TableCell487">
            <text:p text:style-name="Безинтервала"><text:span text:style-name="T488">ул. Садовая д. 1, д.1 стр.1</text:span></text:p>
          </table:table-cell>
        </table:table-row>
        <table:table-row table:style-name="TableRow489">
          <table:table-cell table:style-name="TableCell490">
            <text:p text:style-name="P491">26</text:p>
          </table:table-cell>
          <table:table-cell table:style-name="TableCell492">
            <text:p text:style-name="Безинтервала"><text:span text:style-name="T493">п.Караваево, НСТ «Весна»<text:s/></text:span></text:p>
          </table:table-cell>
          <table:table-cell table:style-name="TableCell494">
            <text:p text:style-name="P495">Асфальто-бетонное,</text:p>
            <text:p text:style-name="Безинтервала"><text:span text:style-name="T496">1 контейнер с крышкой х 1,1м3</text:span></text:p>
          </table:table-cell>
          <table:table-cell table:style-name="TableCell497">
            <text:p text:style-name="Безинтервала"><text:span text:style-name="T498">НСТ «Весна»</text:span></text:p>
          </table:table-cell>
          <table:table-cell table:style-name="TableCell499">
            <text:p text:style-name="Безинтервала"><text:span text:style-name="T500">НСТ «Весна»</text:span></text:p>
          </table:table-cell>
        </table:table-row>
        <table:table-row table:style-name="TableRow501">
          <table:table-cell table:style-name="TableCell502">
            <text:p text:style-name="P503">27</text:p>
          </table:table-cell>
          <table:table-cell table:style-name="TableCell504">
            <text:p text:style-name="P505">П.Караваево, НСТ «Сосновый бор»</text:p>
          </table:table-cell>
          <table:table-cell table:style-name="TableCell506">
            <text:p text:style-name="P507">ж\б плита,</text:p>
            <text:p text:style-name="P508">2 контейнер <text:s/>х 1.1 м3</text:p>
          </table:table-cell>
          <table:table-cell table:style-name="TableCell509">
            <text:p text:style-name="P510">НСТ «Сосновый бор»</text:p>
          </table:table-cell>
          <table:table-cell table:style-name="TableCell511">
            <text:p text:style-name="P512">НСТ «Сосновый бор»</text:p>
          </table:table-cell>
        </table:table-row>
        <table:table-row table:style-name="TableRow513">
          <table:table-cell table:style-name="TableCell514">
            <text:p text:style-name="P515">28</text:p>
          </table:table-cell>
          <table:table-cell table:style-name="TableCell516">
            <text:p text:style-name="P517">п.Караваево,</text:p>
            <text:p text:style-name="P518">ул. Учебный городок,</text:p>
            <text:p text:style-name="P519">в ___м <text:s/>на восток от общ. №7</text:p>
          </table:table-cell>
          <table:table-cell table:style-name="TableCell520">
            <text:p text:style-name="P521">асфальт,</text:p>
            <text:p text:style-name="P522">7 контейнеров х 1.1 м3</text:p>
          </table:table-cell>
          <table:table-cell table:style-name="TableCell523">
            <text:p text:style-name="P524">ФГБОУ ВО «Костромская государственная сельскохозяйственная академия»,</text:p>
            <text:p text:style-name="P525">п.Караваево, ул.Учебный городок, дом 39</text:p>
          </table:table-cell>
          <table:table-cell table:style-name="TableCell526">
            <text:p text:style-name="P527">Общежития № 6, 7, ДГТ-24, ДГТ-25, АХЧ, аптека</text:p>
            <text:p text:style-name="P528"/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п.Караваево,</text:p>
            <text:p text:style-name="P534">ул. Учебный городок,</text:p>
            <text:p text:style-name="P535">в ___м <text:s/>запад от д.№47</text:p>
          </table:table-cell>
          <table:table-cell table:style-name="TableCell536">
            <text:p text:style-name="P537">ж\б плита,</text:p>
            <text:p text:style-name="P538">5 контейнера х 1.1 м3</text:p>
          </table:table-cell>
          <table:table-cell table:style-name="TableCell539">
            <text:p text:style-name="P540">ФГБОУ ВО «Костромская государственная сельскохозяйственная академия»,</text:p>
            <text:p text:style-name="P541">п.Караваево, ул.Учебный городок, дом 39</text:p>
          </table:table-cell>
          <table:table-cell table:style-name="TableCell542">
            <text:p text:style-name="P543">Общежития № 5,4,</text:p>
            <text:p text:style-name="P544"><text:s/>Учебный корпус АСФ</text:p>
          </table:table-cell>
        </table:table-row>
        <table:table-row table:style-name="TableRow545">
          <table:table-cell table:style-name="TableCell546">
            <text:p text:style-name="P547">30</text:p>
          </table:table-cell>
          <table:table-cell table:style-name="TableCell548">
            <text:p text:style-name="P549">п.Караваево,</text:p>
            <text:p text:style-name="P550">ул. Учебный городок,</text:p>
            <text:p text:style-name="P551">в ___м <text:s/>на север от общ.№ 4</text:p>
          </table:table-cell>
          <table:table-cell table:style-name="TableCell552">
            <text:p text:style-name="P553">ж/б плита,</text:p>
            <text:p text:style-name="P554">1 контейнер х 1,1 м3</text:p>
          </table:table-cell>
          <table:table-cell table:style-name="TableCell555">
            <text:p text:style-name="P556">ФГБОУ ВО «Костромская государственная сельскохозяйственная академия»,</text:p>
            <text:p text:style-name="P557">п.Караваево, ул.Учебный городок, дом 39</text:p>
          </table:table-cell>
          <table:table-cell table:style-name="TableCell558">
            <text:p text:style-name="P559">Экономический факультет</text:p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P564">п.Караваево,</text:p>
            <text:p text:style-name="P565">ул.<text:s/>Учебный городок,</text:p>
            <text:p text:style-name="P566">в ___м <text:s/>на восток от общ. №7</text:p>
          </table:table-cell>
          <table:table-cell table:style-name="TableCell567">
            <text:p text:style-name="P568">ж/б плита,</text:p>
            <text:p text:style-name="P569">5 контейнер х 1,1 м3</text:p>
          </table:table-cell>
          <table:table-cell table:style-name="TableCell570">
            <text:p text:style-name="P571">ФГБОУ ВО «Костромская государственная сельскохозяйственная академия»,</text:p>
            <text:p text:style-name="P572">п.Караваево, ул.Учебный городок, дом 39</text:p>
          </table:table-cell>
          <table:table-cell table:style-name="TableCell573">
            <text:p text:style-name="P574">Общежитие №2</text:p>
          </table:table-cell>
        </table:table-row>
        <table:table-row table:style-name="TableRow575">
          <table:table-cell table:style-name="TableCell576">
            <text:p text:style-name="P577">32</text:p>
          </table:table-cell>
          <table:table-cell table:style-name="TableCell578">
            <text:p text:style-name="P579">п.Караваево,</text:p>
            <text:p text:style-name="P580">ул. Учебный городок,</text:p>
            <text:p text:style-name="P581">в ___м <text:s/>запад от д.№34</text:p>
          </table:table-cell>
          <table:table-cell table:style-name="TableCell582">
            <text:p text:style-name="P583">ж/б плита,</text:p>
            <text:p text:style-name="P584">2 контейнер х 1,1 м3</text:p>
          </table:table-cell>
          <table:table-cell table:style-name="TableCell585">
            <text:p text:style-name="P586">ФГБОУ ВО «Костромская государственная сельскохозяйственная академия»,</text:p>
            <text:p text:style-name="P587">п.Караваево, ул.Учебный городок, дом 39</text:p>
          </table:table-cell>
          <table:table-cell table:style-name="TableCell588">
            <text:p text:style-name="P589">Главный корпус, корпус факультета механизации.</text:p>
          </table:table-cell>
        </table:table-row>
        <table:table-row table:style-name="TableRow590">
          <table:table-cell table:style-name="TableCell591">
            <text:p text:style-name="P592">33</text:p>
          </table:table-cell>
          <table:table-cell table:style-name="TableCell593">
            <text:p text:style-name="P594">п.Караваево,</text:p>
            <text:p text:style-name="P595">ул. Учебный городок,</text:p>
            <text:p text:style-name="P596">в ___м <text:s/>юг<text:s/>от д.№15</text:p>
          </table:table-cell>
          <table:table-cell table:style-name="TableCell597">
            <text:p text:style-name="P598">ж/б плита,</text:p>
            <text:p text:style-name="P599">2 контейнер х 1,1 м3</text:p>
          </table:table-cell>
          <table:table-cell table:style-name="TableCell600">
            <text:p text:style-name="P601">ФГБОУ ВО «Костромская государственная сельскохозяйственная академия»,</text:p>
            <text:p text:style-name="P602">п.Караваево, ул.Учебный городок, дом 39</text:p>
          </table:table-cell>
          <table:table-cell table:style-name="TableCell603">
            <text:p text:style-name="P604">Столовая</text:p>
          </table:table-cell>
        </table:table-row>
        <table:table-row table:style-name="TableRow605">
          <table:table-cell table:style-name="TableCell606">
            <text:p text:style-name="P607">34</text:p>
          </table:table-cell>
          <table:table-cell table:style-name="TableCell608">
            <text:p text:style-name="P609">п.Караваево,</text:p>
            <text:p text:style-name="P610">ул. Учебный городок,</text:p>
            <text:p text:style-name="P611">д.№41</text:p>
          </table:table-cell>
          <table:table-cell table:style-name="TableCell612">
            <text:p text:style-name="P613">ж/б плита,</text:p>
            <text:p text:style-name="P614">2 контейнер х 1,1 м3</text:p>
          </table:table-cell>
          <table:table-cell table:style-name="TableCell615">
            <text:p text:style-name="P616">ФГБОУ ВО<text:s/>«Костромская государственная сельскохозяйственная академия»,</text:p>
            <text:p text:style-name="P617">п.Караваево, ул.Учебный городок, дом 39</text:p>
          </table:table-cell>
          <table:table-cell table:style-name="TableCell618">
            <text:p text:style-name="P619">Учебный парк</text:p>
          </table:table-cell>
        </table:table-row>
        <table:table-row table:style-name="TableRow620">
          <table:table-cell table:style-name="TableCell621">
            <text:p text:style-name="P622">35</text:p>
          </table:table-cell>
          <table:table-cell table:style-name="TableCell623">
            <text:p text:style-name="P624">п.Караваево,</text:p>
            <text:p text:style-name="P625">ул. Учебный городок,</text:p>
            <text:p text:style-name="P626">д.№43</text:p>
          </table:table-cell>
          <table:table-cell table:style-name="TableCell627">
            <text:p text:style-name="P628">ж/б плита,</text:p>
            <text:p text:style-name="P629">3 контейнер х 1,1 м3</text:p>
          </table:table-cell>
          <table:table-cell table:style-name="TableCell630">
            <text:p text:style-name="P631">ФГБОУ ВО «Костромская государственная<text:s/>сельскохозяйственная академия»,</text:p>
            <text:p text:style-name="P632">п.Караваево, ул.Учебный городок, дом 39</text:p>
          </table:table-cell>
          <table:table-cell table:style-name="TableCell633">
            <text:p text:style-name="P634">Виварий, столярная мастерская, склад</text:p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п.Караваево,</text:p>
            <text:p text:style-name="P640">ул. Учебный городок,</text:p>
            <text:p text:style-name="P641">д.№32</text:p>
          </table:table-cell>
          <table:table-cell table:style-name="TableCell642">
            <text:p text:style-name="P643">ж/б плита,</text:p>
            <text:p text:style-name="P644">2 контейнер х 1,1 м3</text:p>
          </table:table-cell>
          <table:table-cell table:style-name="TableCell645">
            <text:p text:style-name="P646">ФГБОУ ВО «Костромская государственная<text:s/>сельскохозяйственная академия»,</text:p>
            <text:p text:style-name="P647">п.Караваево, ул.Учебный городок, дом 39</text:p>
          </table:table-cell>
          <table:table-cell table:style-name="TableCell648">
            <text:p text:style-name="P649">ШПК</text:p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п.Караваево,</text:p>
            <text:p text:style-name="P655">ул. Учебный городок,</text:p>
            <text:p text:style-name="P656">д.№37</text:p>
          </table:table-cell>
          <table:table-cell table:style-name="TableCell657">
            <text:p text:style-name="P658">ж/б плита,</text:p>
            <text:p text:style-name="P659">3 контейнер х 1,1 м3</text:p>
          </table:table-cell>
          <table:table-cell table:style-name="TableCell660">
            <text:p text:style-name="P661">ГБУ КО «Спортивная школа «Урожай»</text:p>
          </table:table-cell>
          <table:table-cell table:style-name="TableCell662">
            <text:p text:style-name="P663">ГБУ КО «Спортивная школа «Урожай»</text:p>
          </table:table-cell>
        </table:table-row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п.Караваево,</text:p>
            <text:p text:style-name="P669">ул.<text:s/>Штеймана,</text:p>
            <text:p text:style-name="P670"><text:s/>дом № 58А</text:p>
          </table:table-cell>
          <table:table-cell table:style-name="TableCell671">
            <text:p text:style-name="P672">ж\б плита,</text:p>
            <text:p text:style-name="P673">2 контейнера х 1.1 м3</text:p>
          </table:table-cell>
          <table:table-cell table:style-name="TableCell674">
            <text:p text:style-name="P675">МКОУ «Караваевская средняя общеобразовательная школа»</text:p>
            <text:p text:style-name="P676">п.Караваево,</text:p>
            <text:p text:style-name="P677">ул.Штеймана, д.58А</text:p>
          </table:table-cell>
          <table:table-cell table:style-name="TableCell678">
            <text:p text:style-name="P679">Караваевская школа</text:p>
          </table:table-cell>
        </table:table-row>
        <table:table-row table:style-name="TableRow680">
          <table:table-cell table:style-name="TableCell681">
            <text:p text:style-name="P682">39</text:p>
          </table:table-cell>
          <table:table-cell table:style-name="TableCell683">
            <text:p text:style-name="P684">п.Караваево,</text:p>
            <text:p text:style-name="P685">ул. Учебный городок,</text:p>
            <text:p text:style-name="P686">дом № 29 А</text:p>
            <text:p text:style-name="P687"/>
          </table:table-cell>
          <table:table-cell table:style-name="TableCell688">
            <text:p text:style-name="P689">ж\б плита,</text:p>
            <text:p text:style-name="P690">2 контейнера х 1.1 м3</text:p>
          </table:table-cell>
          <table:table-cell table:style-name="TableCell691">
            <text:p text:style-name="P692">МДОУ<text:s/>«Детский сад «Сказка»,</text:p>
            <text:p text:style-name="P693">п.Караваево,</text:p>
            <text:p text:style-name="P694">ул.Учебный городок, лом 29А</text:p>
          </table:table-cell>
          <table:table-cell table:style-name="TableCell695">
            <text:p text:style-name="P696">МДОУ «Детский сад «Сказка»,</text:p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п.Караваево,</text:p>
            <text:p text:style-name="P703">ул. Учебный городок,</text:p>
            <text:p text:style-name="P704">дом 27</text:p>
            <text:p text:style-name="P705"/>
          </table:table-cell>
          <table:table-cell table:style-name="TableCell706">
            <text:p text:style-name="P707">ж\б плита,</text:p>
            <text:p text:style-name="P708">2 контейнера х 1.1 м3</text:p>
          </table:table-cell>
          <table:table-cell table:style-name="TableCell709">
            <text:p text:style-name="P710">МДОУ «Детский сад «Солнышко»,</text:p>
            <text:p text:style-name="P711">п.Караваево,</text:p>
            <text:p text:style-name="P712">ул.Учебный городок, лом 27</text:p>
          </table:table-cell>
          <table:table-cell table:style-name="TableCell713">
            <text:p text:style-name="P714">МДОУ<text:s/>«Детский сад «Солнышко»</text:p>
            <text:p text:style-name="P715"/>
          </table:table-cell>
        </table:table-row>
        <table:table-row table:style-name="TableRow716">
          <table:table-cell table:style-name="TableCell717">
            <text:p text:style-name="P718">41</text:p>
          </table:table-cell>
          <table:table-cell table:style-name="TableCell719">
            <text:p text:style-name="P720">п.Караваево,</text:p>
            <text:p text:style-name="P721">ул. Штеймана,</text:p>
            <text:p text:style-name="P722"><text:s/>у дома № 30</text:p>
          </table:table-cell>
          <table:table-cell table:style-name="TableCell723">
            <text:p text:style-name="P724">ж\б плита,</text:p>
            <text:p text:style-name="P725">1 контейнер х 1.1 м3</text:p>
          </table:table-cell>
          <table:table-cell table:style-name="TableCell726">
            <text:p text:style-name="P727">ИП Талипов Н.К.</text:p>
            <text:p text:style-name="P728">п.Караваево,</text:p>
            <text:p text:style-name="P729">ул. Штеймана,</text:p>
            <text:p text:style-name="P730"><text:s/>у дома № 30</text:p>
          </table:table-cell>
          <table:table-cell table:style-name="TableCell731">
            <text:p text:style-name="P732">магазин «Винный склад»</text:p>
          </table:table-cell>
        </table:table-row>
        <table:table-row table:style-name="TableRow733">
          <table:table-cell table:style-name="TableCell734">
            <text:p text:style-name="P735">42</text:p>
          </table:table-cell>
          <table:table-cell table:style-name="TableCell736">
            <text:p text:style-name="P737">п.Караваево,</text:p>
            <text:p text:style-name="P738">ул.Штеймана,</text:p>
            <text:p text:style-name="P739">дом 11</text:p>
          </table:table-cell>
          <table:table-cell table:style-name="TableCell740">
            <text:p text:style-name="P741">ж\б плита,</text:p>
            <text:p text:style-name="P742">1 контейнер х 1.1 м3</text:p>
          </table:table-cell>
          <table:table-cell table:style-name="TableCell743">
            <text:p text:style-name="P744">АО<text:s/>Костромское</text:p>
          </table:table-cell>
          <table:table-cell table:style-name="TableCell745">
            <text:p text:style-name="Безинтервала"><text:span text:style-name="T746">М</text:span><text:span text:style-name="T747">агазин</text:span><text:span text:style-name="T748"><text:s/></text:span><text:span text:style-name="T749">АО Костромское</text:span></text:p>
          </table:table-cell>
        </table:table-row>
        <table:table-row table:style-name="TableRow750">
          <table:table-cell table:style-name="TableCell751">
            <text:p text:style-name="P752">43</text:p>
          </table:table-cell>
          <table:table-cell table:style-name="TableCell753">
            <text:p text:style-name="P754">п.Караваево,</text:p>
            <text:p text:style-name="P755">ул.Штеймана,</text:p>
            <text:p text:style-name="P756">дом 7</text:p>
          </table:table-cell>
          <table:table-cell table:style-name="TableCell757">
            <text:p text:style-name="P758">ж\б плита,</text:p>
            <text:p text:style-name="P759">1 контейнер х 1.1 м3</text:p>
          </table:table-cell>
          <table:table-cell table:style-name="TableCell760">
            <text:p text:style-name="P761">ОАО ордена Ленина и ордена Трудового Красного Знамени «Племенной завод «Караваево»</text:p>
          </table:table-cell>
          <table:table-cell table:style-name="TableCell762">
            <text:p text:style-name="P763">Администрация ОАО ордена Ленина и ордена Трудового Красного<text:s/>Знамени «Племенной завод «Караваево»</text:p>
          </table:table-cell>
        </table:table-row>
        <table:table-row table:style-name="TableRow764">
          <table:table-cell table:style-name="TableCell765">
            <text:p text:style-name="P766">44</text:p>
          </table:table-cell>
          <table:table-cell table:style-name="TableCell767">
            <text:p text:style-name="P768">Костромской р-н, Красносельское шоссе, д. 15</text:p>
          </table:table-cell>
          <table:table-cell table:style-name="TableCell769">
            <text:p text:style-name="P770">Тротуарная плитка, 1 контейнер х 1,1 м3</text:p>
          </table:table-cell>
          <table:table-cell table:style-name="TableCell771">
            <text:p text:style-name="P772">ИП Воронцов Михаил Владимирович</text:p>
          </table:table-cell>
          <table:table-cell table:style-name="TableCell773">
            <text:p text:style-name="P774">Ресторан «Сударь»</text:p>
          </table:table-cell>
        </table:table-row>
        <table:table-row table:style-name="TableRow775">
          <table:table-cell table:style-name="TableCell776">
            <text:p text:style-name="P777">45</text:p>
          </table:table-cell>
          <table:table-cell table:style-name="TableCell778">
            <text:p text:style-name="P779">Костромской р-н, Красносельское шоссе ,АГЗС №4</text:p>
            <text:p text:style-name="P780"><text:s/>ООО<text:s/>«Газтрейдавто»</text:p>
          </table:table-cell>
          <table:table-cell table:style-name="TableCell781">
            <text:p text:style-name="P782">1 евроконтейнер</text:p>
          </table:table-cell>
          <table:table-cell table:style-name="TableCell783">
            <text:p text:style-name="P784">ООО «Газтрейдавто»</text:p>
          </table:table-cell>
          <table:table-cell table:style-name="TableCell785">
            <text:p text:style-name="P786">АГЗС №4</text:p>
            <text:p text:style-name="P787"><text:s/>ООО «Газтрейдавто»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Костромской р-н, Красносельское шоссе, д.3</text:p>
          </table:table-cell>
          <table:table-cell table:style-name="TableCell793">
            <text:p text:style-name="P794">Асфальто-бетонное,</text:p>
            <text:p text:style-name="P795">Бункер – накопитель х 27 м3</text:p>
          </table:table-cell>
          <table:table-cell table:style-name="TableCell796">
            <text:p text:style-name="P797">ООО «Леруа Мерлен» г. Кострома</text:p>
          </table:table-cell>
          <table:table-cell table:style-name="TableCell798">
            <text:p text:style-name="P799">ООО «Леруа Мерлен» г. Кострома</text:p>
          </table:table-cell>
        </table:table-row>
        <table:table-row table:style-name="TableRow800">
          <table:table-cell table:style-name="TableCell801">
            <text:p text:style-name="P802">47</text:p>
          </table:table-cell>
          <table:table-cell table:style-name="TableCell803">
            <text:p text:style-name="P804">Костромской р-н, Красносельское шоссе, д.1</text:p>
          </table:table-cell>
          <table:table-cell table:style-name="TableCell805">
            <text:p text:style-name="P806">Асфальто-бетонное, 4</text:p>
            <text:p text:style-name="P807">бункер – накопителя х 8 м3</text:p>
          </table:table-cell>
          <table:table-cell table:style-name="TableCell808">
            <text:p text:style-name="P809">ООО «Костромаинвест»</text:p>
          </table:table-cell>
          <table:table-cell table:style-name="TableCell810">
            <text:p text:style-name="P811">ООО «Костромаинвест»</text:p>
          </table:table-cell>
        </table:table-row>
        <table:table-row table:style-name="TableRow812">
          <table:table-cell table:style-name="TableCell813">
            <text:p text:style-name="P814">48</text:p>
          </table:table-cell>
          <table:table-cell table:style-name="TableCell815">
            <text:p text:style-name="P816">Костромской р-н, Красносельское шоссе</text:p>
          </table:table-cell>
          <table:table-cell table:style-name="TableCell817">
            <text:p text:style-name="P818">Асфальт, 1 контейнер х 1.1 м3</text:p>
          </table:table-cell>
          <table:table-cell table:style-name="TableCell819">
            <text:p text:style-name="P820">ИП Болейко Наталья Вячеславовна</text:p>
          </table:table-cell>
          <table:table-cell table:style-name="TableCell821">
            <text:p text:style-name="P822">ИП Болейко<text:s/>Натальи Вячеславовны</text:p>
          </table:table-cell>
        </table:table-row>
        <table:table-row table:style-name="TableRow823">
          <table:table-cell table:style-name="TableCell824">
            <text:p text:style-name="P825">49</text:p>
          </table:table-cell>
          <table:table-cell table:style-name="TableCell826">
            <text:p text:style-name="P827">Костромской р-н, д. Поддубное, д.6а</text:p>
          </table:table-cell>
          <table:table-cell table:style-name="TableCell828">
            <text:p text:style-name="P829">ж\б плита,</text:p>
            <text:p text:style-name="P830">2 контейнер х 1.1 м3</text:p>
          </table:table-cell>
          <table:table-cell table:style-name="TableCell831">
            <text:p text:style-name="P832">Гуляев А.В.</text:p>
          </table:table-cell>
          <table:table-cell table:style-name="TableCell833">
            <text:p text:style-name="P834">ОК «Банный Двор в Поддубном»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Безинтервала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>Приложения:</text:p>
      <text:p text:style-name="P858"><text:span text:style-name="T859">1.<text:s/></text:span><text:span text:style-name="T860">Схемы размещения мест (площадок) накопления твёрдых коммунальных отходов на карте<text:s/></text:span><text:span text:style-name="T861">масштаба 1:2000.</text:span></text:p>
      <text:p text:style-name="P8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text-indent="0.5in"/>
      <style:text-properties fo:font-size="14pt" style:font-size-asian="14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а</meta:initial-creator>
    <dc:creator>Пользователь</dc:creator>
    <meta:creation-date>2019-02-01T14:35:00Z</meta:creation-date>
    <dc:date>2022-07-07T05:12:00Z</dc:date>
    <meta:print-date>2022-07-07T05:10:00Z</meta:print-date>
    <meta:template xlink:href="Normal" xlink:type="simple"/>
    <meta:editing-cycles>19</meta:editing-cycles>
    <meta:editing-duration>PT378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92" meta:character-count="13994" meta:row-count="99" meta:non-whitespace-character-count="11929"/>
  </office:meta>
</office:document-meta>
</file>